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KS <text:s/>INTERESANTES </text:p>
      <text:p text:style-name="P1"/>
      <text:p text:style-name="P1"/>
      <text:p text:style-name="P1">bloc de notas </text:p>
      <text:p text:style-name="P1"/>
      <text:p text:style-name="P1">Scrap Book es un bloc de notas o incluso una sencilla base de datos con la que se puede gestionar todo tipo de textos. Podría decirse que es una especie de libro donde puedes guardar todo tipo de recortes de información.</text:p>
      <text:p text:style-name="P1"/>
      <text:p text:style-name="P1">puedes descargarlo desde</text:p>
      <text:p text:style-name="P1"/>
      <text:p text:style-name="P1"><text:a xlink:type="simple" xlink:href="http://scrap-book-2-15.softonic.com/">http://scrap-book-2-15.softonic.com/</text:a></text:p>
      <text:p text:style-name="P1"/>
      <text:p text:style-name="P1">aprende ingles gratis </text:p>
      <text:p text:style-name="P1"/>
      <text:p text:style-name="P1">curso de ingles completo, gratuito, seleccionas el tema te lo muestra, con explicaciones, audios...</text:p>
      <text:p text:style-name="P1"/>
      <text:p text:style-name="P1">muy ameno y facil</text:p>
      <text:p text:style-name="P1"/>
      <text:p text:style-name="P1">http://www.aulafacil.com/First/Lecciones/Temario.htm</text:p>
      <text:p text:style-name="P1"/>
      <text:p text:style-name="P1"/>
      <text:p text:style-name="P1">puedes ver un ejemplo de listening</text:p>
      <text:p text:style-name="P1"/>
      <text:p text:style-name="P1"><text:a xlink:type="simple" xlink:href="http://www.aulafacil.com/First/Lecciones/Lecc19-R.htm">http://www.aulafacil.com/First/Lecciones/Lecc19-R.htm</text:a></text:p>
      <text:p text:style-name="P1"/>
      <text:p text:style-name="P1">¿quieres aprender inglés facilmente? </text:p>
      <text:p text:style-name="P1"/>
      <text:p text:style-name="P1">interesante blog para repasar, aprender etc..</text:p>
      <text:p text:style-name="P1"/>
      <text:p text:style-name="P1"><text:a xlink:type="simple" xlink:href="http://www.menuaingles.blogspot.com/">www.menuaingles.blogspot.com</text:a></text:p>
      <text:p text:style-name="P1"/>
      <text:p text:style-name="P1">aprende ingles con la BBC </text:p>
      <text:p text:style-name="P1"/>
      <text:p text:style-name="P1">puedes escuchar noticias y leerlas </text:p>
      <text:p text:style-name="P1"/>
      <text:p text:style-name="P1">desde</text:p>
      <text:p text:style-name="P1"/>
      <text:p text:style-name="P1">http://www.bbc.co.uk/worldservice/learningenglish/newsenglish/britain/index.shtml</text:p>
      <text:p text:style-name="P1"/>
      <text:p text:style-name="P1">también</text:p>
      <text:p text:style-name="P1"/>
      <text:p text:style-name="P1"><text:a xlink:type="simple" xlink:href="http://www.bbc.co.uk/worldservice/learningenglish/newsenglish/witn/2009/01/090102_new_words.shtml">http://www.bbc.co.uk/worldservice/learningenglish/newsenglish/witn/2009/01/090102_new_words.shtml</text:a></text:p>
      <text:p text:style-name="P1"/>
      <text:p text:style-name="P1">almacenamiento on line </text:p>
      <text:p text:style-name="P1"><text:s/></text:p>
      <text:p text:style-name="P1">A Drive es uno de esos servicios de los cuales podemos usar para tener nuestros archivos disponibles en la red o por falta de espacio en nuestro disco duro.</text:p>
      <text:p text:style-name="P1"/>
      <text:p text:style-name="P1">En este servicio podrás obtener 50GB de almacenamiento gratuito para almacenar cualquier tipo de archivo con acceso privado o público según lo decidas.</text:p>
      <text:p text:style-name="P1"/>
      <text:p text:style-name="P1"><text:a xlink:type="simple" xlink:href="https://www.adrive.com/home">https://www.adrive.com/home</text:a></text:p>
      <text:p text:style-name="P1"/>
      <text:p text:style-name="P1">PrintWhatYouLike, </text:p>
      <text:p text:style-name="P1"><text:s/>es una aplicación online interesante mediante la cual podrás imprimir la parte que desees de una página web, sin tener que hacer capturas o imprimir toda una página. Tan solo deberemos introducir la url de la web de la que queramos imprimir una parte (o toda) y nos mostrará una especie de editor para seleccionar aquellas partes que deseemos imprimir.</text:p>
      <text:p text:style-name="P1"/>
      <text:p text:style-name="P1"/>
      <text:p text:style-name="P1">Si todavía no tenemos la selección a nuestro gusto para imprimirla, también podremos eliminar las imágenes, eliminar el fondo, aumentar el tamaño de las imágenes o cambiar la tipografía o eliminar parrafos no deseados.</text:p>
      <text:p text:style-name="P1"/>
      <text:p text:style-name="P1"><text:a xlink:type="simple" xlink:href="http://www.printwhatyoulike.com/">http://www.printwhatyoulike.com/</text:a></text:p>
      <text:p text:style-name="P1"/>
      <text:p text:style-name="P1">suite 602 </text:p>
      <text:p text:style-name="P1">Suite ofimática completamente gratuita y compatible con Microsoft Office. Dispone de procesador de textos, hoja de cálculo, herramienta de retoque fotográfico y creación de album de fotos. Disponen de soporte para las extensiones de ficheros más usuales (DOC, RTF, HTML, XLS, CSS, CSV...),un aspecto muy bueno, una gran calidad y un sinfín de posibilidades. Autocalificado como la alternativa gratuita a Microsoft Office.</text:p>
      <text:p text:style-name="P1">Para poder usar todas las características de este conjunto de programas, el usuario puede registrarse voluntariamente en el sitio web del autor.</text:p>
      <text:p text:style-name="P1"/>
      <text:p text:style-name="P1"/>
      <text:p text:style-name="P1"/>
      <text:p text:style-name="P1"><text:a xlink:type="simple" xlink:href="http://602pc-suite.uptodown.com/">http://602pc-suite.uptodown.com/</text:a></text:p>
      <text:p text:style-name="P1"/>
      <text:p text:style-name="P1">compartir documentos on line de distintos formatos </text:p>
      <text:p text:style-name="P1"/>
      <text:p text:style-name="P1">puedes verlo desde</text:p>
      <text:p text:style-name="P1"/>
      <text:p text:style-name="P1"><text:a xlink:type="simple" xlink:href="http://www.showdocument.com/">http://www.showdocument.com/</text:a></text:p>
      <text:p text:style-name="P1"/>
      <text:p text:style-name="P1">crea presentaciones on line </text:p>
      <text:p text:style-name="P1"/>
      <text:p text:style-name="P1">muy facil desde</text:p>
      <text:p text:style-name="P1"/>
      <text:p text:style-name="P1"><text:a xlink:type="simple" xlink:href="http://www.viewbook.com/">http://www.viewbook.com/</text:a></text:p>
      <text:p text:style-name="P1"/>
      <text:p text:style-name="P1">Slide </text:p>
      <text:p text:style-name="P1"/>
      <text:p text:style-name="P1">una forma divertida de hacer presentaciones on line,tienes que hacer clic sobre una foto, ya verás que bonito</text:p>
      <text:p text:style-name="P1"/>
      <text:p text:style-name="P1">puedes verla desde</text:p>
      <text:p text:style-name="P1"/>
      <text:p text:style-name="P1"><text:a xlink:type="simple" xlink:href="http://www.slide.com/profile?puid=5neqwDPqnOD_DdS3_kJrJMsPa0tpLoz8DWRBJfT6ZP91iIFYPTYTlQOwvPJcaIfn">http://www.slide.com/profile?puid=5neqwDPqnOD_DdS3_kJrJMsPa0tpLoz8DWRBJfT6ZP91iIFYPTYTlQOwvPJcaIfn</text:a></text:p>
      <text:p text:style-name="P1"/>
      <text:p text:style-name="P1">publibosquejos </text:p>
      <text:p text:style-name="P1"/>
      <text:p text:style-name="P1">puedes hacer tus bosquejos y luego publucarlos permitiendo que otros usuarios los modifiquen</text:p>
      <text:p text:style-name="P1"/>
      <text:p text:style-name="P1"><text:a xlink:type="simple" xlink:href="http://sketchcast.com/">http://sketchcast.com/</text:a></text:p>
      <text:p text:style-name="P1"/>
      <text:p text:style-name="P1">voicethread on line </text:p>
      <text:p text:style-name="P1"/>
      <text:p text:style-name="P1">Es una herramienta que permite subir diferentes tipos de archivos (Power Point, documentos en word, imágenes y videos) y agregarles comentarios de voz, texto y video. Los lectores pueden enriquecer el texto dejando comentarios.</text:p>
      <text:p text:style-name="P1"/>
      <text:p text:style-name="P1"><text:a xlink:type="simple" xlink:href="http://voicethread.com/#home">http://voicethread.com/#home</text:a></text:p>
      <text:p text:style-name="P1"/>
      <text:p text:style-name="P1">free on line media file conversion </text:p>
      <text:p text:style-name="P1">puedes convertir todo tipo de archivos... al formato que tu selecciones sin tener que instalar nada en tu PC.</text:p>
      <text:p text:style-name="P1"><text:a xlink:type="simple" xlink:href="http://youconvertit.com/convertfiles.asp">http://youconvertit.com/convertfiles.asp</text:a></text:p>
      <text:p text:style-name="P1"/>
      <text:p text:style-name="P1">thinkature compartir trabajos on line </text:p>
      <text:p text:style-name="P1"/>
      <text:p text:style-name="P1"><text:s/>Collaborative workspace with voice chat and numerous drawing tools.</text:p>
      <text:p text:style-name="P1"/>
      <text:p text:style-name="P1"><text:a xlink:type="simple" xlink:href="http://www.thinkature.com/">http://www.thinkature.com/</text:a></text:p>
      <text:p text:style-name="P1"/>
      <text:p text:style-name="P1">enviar archivos grandes on line </text:p>
      <text:p text:style-name="P1"/>
      <text:p text:style-name="P1">puedes enviar archivos, documentos.... hasta 50 GB de capacidad </text:p>
      <text:p text:style-name="P1"/>
      <text:p text:style-name="P1"><text:a xlink:type="simple" xlink:href="http://www.megaupload.com/es/">http://www.megaupload.com/es/</text:a></text:p>
      <text:p text:style-name="P1"/>
      <text:p text:style-name="P1">otro enlace aunque solo tiene 5 GB de capacidad</text:p>
      <text:p text:style-name="P1"/>
      <text:p text:style-name="P1"><text:a xlink:type="simple" xlink:href="http://boxstr.com/">http://boxstr.com/</text:a></text:p>
      <text:p text:style-name="P1"/>
      <text:p text:style-name="P1">yourDraft </text:p>
      <text:p text:style-name="P1">publica tus dibujos on line</text:p>
      <text:p text:style-name="P1"/>
      <text:p text:style-name="P1"><text:a xlink:type="simple" xlink:href="http://www.yourdraft.com/">http://www.yourdraft.com/</text:a></text:p>
      <text:p text:style-name="P1"/>
      <text:p text:style-name="P1">fly suite on line </text:p>
      <text:p text:style-name="P1">Collaborate with other people by working online or offline</text:p>
      <text:p text:style-name="P1"/>
      <text:p text:style-name="P1">- Avoid compatibility problems when your collaborators use different versions of office software</text:p>
      <text:p text:style-name="P1"/>
      <text:p text:style-name="P1">- Store your documents anywhere:</text:p>
      <text:p text:style-name="P1">online storage (1GB), on your PC (offline) or on any other file storages</text:p>
      <text:p text:style-name="P1"/>
      <text:p text:style-name="P1">- Work anywhere: edit your office documents from different locations</text:p>
      <text:p text:style-name="P1"/>
      <text:p text:style-name="P1">- Work with anybody: FlySuite is instantly installed and launched to open your documents, it's free for your collaborators</text:p>
      <text:p text:style-name="P1"/>
      <text:p text:style-name="P1"><text:a xlink:type="simple" xlink:href="http://www.flysuite.com/en/index.php?ww=us">http://www.flysuite.com/en/index.php?ww=us</text:a></text:p>
      <text:p text:style-name="P1"/>
      <text:p text:style-name="P1">juegos infantiles para niños pequeños </text:p>
      <text:p text:style-name="P1"/>
      <text:p text:style-name="P1">puedes <text:s/>seleccionar entre juegos, cuentos clasicos, actividades.... :-))</text:p>
      <text:p text:style-name="P1"/>
      <text:p text:style-name="P1">http://www.juegosjunior.com/</text:p>
      <text:p text:style-name="P1"/>
      <text:p text:style-name="P1"><text:a xlink:type="simple" xlink:href="http://www.cuentosjunior.com/">http://www.cuentosjunior.com/</text:a></text:p>
      <text:p text:style-name="P1"/>
      <text:p text:style-name="P1">como hacer el mejor avion de papel del mundo </text:p>
      <text:p text:style-name="P1"/>
      <text:p text:style-name="P1">paso a paso te lo explican,parece facil, pero .... ¿serias capaz tu de hacerlo? seguro que a los niños le encantan .-))</text:p>
      <text:p text:style-name="P1"/>
      <text:p text:style-name="P1"><text:a xlink:type="simple" xlink:href="http://www.zurqui.co.cr/crinfocus/paper/air-bld1.html">http://www.zurqui.co.cr/crinfocus/paper/air-bld1.html</text:a></text:p>
      <text:p text:style-name="P1"/>
      <text:p text:style-name="P1">para niños pequeños, aprende inglés conlos Teletubbies </text:p>
      <text:p text:style-name="P1"/>
      <text:p text:style-name="P1">solo tienes que seleccionar un personaje que de forma amena te enseñará los números....</text:p>
      <text:p text:style-name="P1"/>
      <text:p text:style-name="P1"><text:a xlink:type="simple" xlink:href="http://pbskids.org/teletubbies/teletubbyland.html">http://pbskids.org/teletubbies/teletubbyland.html</text:a></text:p>
      <text:p text:style-name="P1"/>
      <text:p text:style-name="P1">para niños pequeños, aprende inglés conlos Teletubbies </text:p>
      <text:p text:style-name="P1"/>
      <text:p text:style-name="P1">solo tienes que seleccionar un personaje que de forma amena te enseñará los números....</text:p>
      <text:p text:style-name="P1"/>
      <text:p text:style-name="P1"><text:a xlink:type="simple" xlink:href="http://pbskids.org/teletubbies/teletubbyland.html">http://pbskids.org/teletubbies/teletubbyland.html</text:a></text:p>
      <text:p text:style-name="P1"/>
      <text:p text:style-name="P1">para niños pequeños, aprende inglés conlos Teletubbies </text:p>
      <text:p text:style-name="P1"/>
      <text:p text:style-name="P1">solo tienes que seleccionar un personaje que de forma amena te enseñará los números....</text:p>
      <text:p text:style-name="P1"/>
      <text:p text:style-name="P1"><text:a xlink:type="simple" xlink:href="http://pbskids.org/teletubbies/teletubbyland.html">http://pbskids.org/teletubbies/teletubbyland.html</text:a></text:p>
      <text:p text:style-name="P1"/>
      <text:p text:style-name="P1">trivial </text:p>
      <text:p text:style-name="P1"/>
      <text:p text:style-name="P1">la mansion encantada, para jugar al trivial</text:p>
      <text:p text:style-name="P1"/>
      <text:p text:style-name="P1"><text:a xlink:type="simple" xlink:href="http://www.educapeques.com/trivial/portal.php">http://www.educapeques.com/trivial/portal.php</text:a></text:p>
      <text:p text:style-name="P1"/>
      <text:p text:style-name="P1">puzzles on line </text:p>
      <text:p text:style-name="P1"/>
      <text:p text:style-name="P1">puedes seleccionar entre varios modelos e intentar hacerlos, muy divertido</text:p>
      <text:p text:style-name="P1"/>
      <text:p text:style-name="P1"><text:a xlink:type="simple" xlink:href="http://www.rinconsolidario.org/palabrasamigas/pa/juegos/puzzle/temapuz.htm">http://www.rinconsolidario.org/palabrasamigas/pa/juegos/puzzle/temapuz.htm</text:a>#</text:p>
      <text:p text:style-name="P1"/>
      <text:p text:style-name="P1">disney Channel </text:p>
      <text:p text:style-name="P1"/>
      <text:p text:style-name="P1">en español con muchos juegos para los niños pequeños</text:p>
      <text:p text:style-name="P1"/>
      <text:p text:style-name="P1"><text:a xlink:type="simple" xlink:href="http://www.disney.es/DisneyChannel/playhouse/index.htm">http://www.disney.es/DisneyChannel/playhouse/index.htm</text:a></text:p>
      <text:p text:style-name="P1"/>
      <text:p text:style-name="P1">adopta un monstruo </text:p>
      <text:p text:style-name="P1"/>
      <text:p text:style-name="P1">Moshi Monsters es un mundo virtual en el que puedes adoptar un monstruito y cuidar de él. Deberás ir practicando tu inglés para que el pequeño crezca sano, fuerte y con buenos modales.</text:p>
      <text:p text:style-name="P1"/>
      <text:p text:style-name="P1"><text:a xlink:type="simple" xlink:href="http://www.moshimonsters.com/">http://www.moshimonsters.com/</text:a></text:p>
      <text:p text:style-name="P1"/>
      <text:p text:style-name="P1">juegos on line para niños de 3 a 6 añitos </text:p>
      <text:p text:style-name="P1"/>
      <text:p text:style-name="P1">crea animaciones para que los niños desarrollen su imaginación <text:s/>pintando, narrando...</text:p>
      <text:p text:style-name="P1"/>
      <text:p text:style-name="P1"><text:a xlink:type="simple" xlink:href="http://www.genmagic.org/menuprogram/anicontes/animaanimals.swf">http://www.genmagic.org/menuprogram/anicontes/animaanimals.swf</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creation-date>2009-03-28T15:08:44</meta:creation-date>
    <dc:date>2009-03-28T15:10:35</dc:date>
    <dc:language>en-US</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6" meta:paragraph-count="102" meta:word-count="881" meta:character-count="6173"/>
  </office:meta>
</office:document-meta>
</file>